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Gentium" svg:font-family="Gentium" style:font-adornments="Normal" style:font-pitch="variable"/>
    <style:font-face style:name="Noto Sans Runic" svg:font-family="'Noto Sans Runic'" style:font-adornments="Norm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officeooo:rsid="0017e5f0" officeooo:paragraph-rsid="0017e5f0"/>
    </style:style>
    <style:style style:name="P2" style:family="paragraph" style:parent-style-name="Preformatted_20_Text">
      <style:paragraph-properties fo:text-align="center" style:justify-single-word="false"/>
      <style:text-properties officeooo:rsid="0017e5f0" officeooo:paragraph-rsid="001dcc58"/>
    </style:style>
    <style:style style:name="P3" style:family="paragraph" style:parent-style-name="Title">
      <style:text-properties officeooo:paragraph-rsid="001dcc58"/>
    </style:style>
    <style:style style:name="P4" style:family="paragraph" style:parent-style-name="Standard">
      <style:paragraph-properties fo:text-align="center" style:justify-single-word="false"/>
      <style:text-properties officeooo:rsid="0017e5f0" officeooo:paragraph-rsid="0017e5f0"/>
    </style:style>
    <style:style style:name="P5" style:family="paragraph" style:parent-style-name="Standard">
      <style:paragraph-properties fo:text-align="center" style:justify-single-word="false"/>
      <style:text-properties officeooo:rsid="0017e5f0" officeooo:paragraph-rsid="001dcc58"/>
    </style:style>
    <style:style style:name="P6" style:family="paragraph" style:parent-style-name="Standard_20__28_user_29_">
      <style:text-properties officeooo:paragraph-rsid="001a9805"/>
    </style:style>
    <style:style style:name="P7" style:family="paragraph" style:parent-style-name="Standard_20__28_user_29_">
      <style:text-properties officeooo:paragraph-rsid="001dcc58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officeooo:paragraph-rsid="001dcc58"/>
    </style:style>
    <style:style style:name="P10" style:family="paragraph" style:parent-style-name="Heading_20_1">
      <style:text-properties officeooo:paragraph-rsid="001dcc58"/>
    </style:style>
    <style:style style:name="T1" style:family="text">
      <style:text-properties style:font-name="Liberation San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75fa" style:font-weight-asian="bold" style:font-weight-complex="bold"/>
    </style:style>
    <style:style style:name="T5" style:family="text">
      <style:text-properties fo:font-weight="bold" officeooo:rsid="001a9805" style:font-weight-asian="bold" style:font-weight-complex="bold"/>
    </style:style>
    <style:style style:name="T6" style:family="text">
      <style:text-properties officeooo:rsid="001975fa"/>
    </style:style>
    <style:style style:name="T7" style:family="text">
      <style:text-properties officeooo:rsid="001a6df3"/>
    </style:style>
    <style:style style:name="T8" style:family="text">
      <style:text-properties officeooo:rsid="001a9805"/>
    </style:style>
    <style:style style:name="T9" style:family="text">
      <style:text-properties officeooo:rsid="001c53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ycélium : une initiative pour un internet libre<text:line-break/>sur la métropole lilloise</text:p>
      <text:p text:style-name="Standard_20__28_user_29_">Mycélium est une association loi 1901, <text:span text:style-name="T3">autogérée</text:span>, rattachée à la <text:span text:style-name="T3">fédération FFDN</text:span> (fédération de fournisseurs d'accès à internet associatifs). </text:p>
      <text:p text:style-name="Heading_20_1">Pas juste accèder, mais construire internet <text:span text:style-name="T6">nous-même</text:span></text:p>
      <text:p text:style-name="Standard_20__28_user_29_">Internet a été pensé pour être un réseau de partage d'information <text:span text:style-name="T3">décentralisé</text:span>, et nous militons pour qu'il ressemble le plus possible à cette idée originelle. La tendance à stocker dans le "cloud", c'est-à-dire dans d'énormes <text:span text:style-name="T6">entrepôts</text:span> énergivores, invite à ne même plus se poser certaines questions élémentaires : <text:span text:style-name="T4">o</text:span><text:span text:style-name="T3">ù se trouvent nos données ? Qui y a accès ? </text:span><text:span text:style-name="T4">Q</text:span><text:span text:style-name="T3">ue deviendront-elles plus tard ?</text:span> À contre-courant, nous proposons aux internautes de garder les pieds sur terre en les aidant à <text:span text:style-name="T3">héberger elles et eux-même leurs données</text:span> (leur blog, leurs e-mails, etc.)</text:p>
      <text:p text:style-name="Heading_20_1">Le droit à une vie privée sur internet</text:p>
      <text:p text:style-name="Standard_20__28_user_29_">Les révélations d'Edward Snowden l'ont confirmé : nous n'aurons pas de réelle vie privée sur internet si nous n'y accordons pas d'importance.</text:p>
      <text:p text:style-name="Standard_20__28_user_29_">Nous avons tou-te-s personnellement des choses à cacher (ne serait-ce que les cadeaux de Noël !), et notre entourage peut avoir ce besoin sans que nous le sachions. Mycélium souhaite trouver des <text:span text:style-name="T3">alternatives aux GAFAMs</text:span> (Google, Apple, Facebook, Amazon, Microsoft...), et aider à retrouver des canaux de communication privés (notamment grâce aux techniques de <text:span text:style-name="T3">chiffrement</text:span>) dans un contexte de <text:span text:style-name="T2">surveillance généralisée </text:span><text:span text:style-name="T7">par</text:span> <text:span text:style-name="T7">les </text:span>États pour des motifs de "sécurité" <text:span text:style-name="T7">et par (ou pour ?) </text:span>l'industrie pour des motifs de profits.</text:p>
      <text:p text:style-name="Heading_20_1">Où en est le projet ?</text:p>
      <text:p text:style-name="P6"><text:span text:style-name="T7">E</text:span>n septembre 2017, <text:span text:style-name="T8">le groupe de travail « technique » de </text:span>Mycélium construit son propre réseau, <text:span text:style-name="T8">en </text:span><text:span text:style-name="T5">prenant le temps</text:span><text:span text:style-name="T8"> pour que chacun-e puisse </text:span><text:span text:style-name="T5">apprendre et comprendre</text:span><text:span text:style-name="T8">. </text:span>Pour le moment, l'association ne fournit <text:span text:style-name="T8">donc </text:span>pas encore de <text:span text:style-name="T8">service, mais y travaille !</text:span> </text:p>
      <text:p text:style-name="P6"/>
      <text:p text:style-name="P6"><text:span text:style-name="T8">Enfin, Mycélium, ce n’est pas que de la technique, s</text:span>i <text:span text:style-name="T9">cela vous parle et souhaitez en savoir plus, venez nous rencontrer !</text:span></text:p>
      <text:p text:style-name="P8"/>
      <text:p text:style-name="P4"><text:a xlink:type="simple" xlink:href="mailto:contact@mycelium-fai.org" text:style-name="Internet_20_link" text:visited-style-name="Visited_20_Internet_20_Link">contact@mycelium-fai.org</text:a></text:p>
      <text:p text:style-name="P4"><text:a xlink:type="simple" xlink:href="http://mycelium-fai.org/" text:style-name="Internet_20_link" text:visited-style-name="Visited_20_Internet_20_Link">http://mycelium-fai.org</text:a></text:p>
      <text:p text:style-name="P4"/>
      <text:p text:style-name="P1">liste de discussion : <text:a xlink:type="simple" xlink:href="mailto:chti-data-network@lists.ffdn.org" text:style-name="Internet_20_link" text:visited-style-name="Visited_20_Internet_20_Link">chti-data-network@lists.ffdn.org</text:a> </text:p>
      <text:p text:style-name="P4">IRC : #mycelium sur irc.geeknode.net </text:p>
      <text:p text:style-name="P3"><text:soft-page-break/>Mycélium : une initiative pour un internet libre<text:line-break/>sur la métropole lilloise</text:p>
      <text:p text:style-name="P7">Mycélium est une association loi 1901, <text:span text:style-name="T3">autogérée</text:span>, rattachée à la <text:span text:style-name="T3">fédération FFDN</text:span> (fédération de fournisseurs d'accès à internet associatifs). </text:p>
      <text:p text:style-name="P10">Pas juste accèder, mais construire internet <text:span text:style-name="T6">nous-même</text:span></text:p>
      <text:p text:style-name="P7">Internet a été pensé pour être un réseau de partage d'information <text:span text:style-name="T3">décentralisé</text:span>, et nous militons pour qu'il ressemble le plus possible à cette idée originelle. La tendance à stocker dans le "cloud", c'est-à-dire dans d'énormes <text:span text:style-name="T6">entrepôts</text:span> énergivores, invite à ne même plus se poser certaines questions élémentaires : <text:span text:style-name="T4">o</text:span><text:span text:style-name="T3">ù se trouvent nos données ? Qui y a accès ? </text:span><text:span text:style-name="T4">Q</text:span><text:span text:style-name="T3">ue deviendront-elles plus tard ?</text:span> À contre-courant, nous proposons aux internautes de garder les pieds sur terre en les aidant à <text:span text:style-name="T3">héberger elles et eux-même leurs données</text:span> (leur blog, leurs e-mails, etc.)</text:p>
      <text:p text:style-name="P10">Le droit à une vie privée sur internet</text:p>
      <text:p text:style-name="P7">Les révélations d'Edward Snowden l'ont confirmé : nous n'aurons pas de réelle vie privée sur internet si nous n'y accordons pas d'importance.</text:p>
      <text:p text:style-name="P7">Nous avons tou-te-s personnellement des choses à cacher (ne serait-ce que les cadeaux de Noël !), et notre entourage peut avoir ce besoin sans que nous le sachions. Mycélium souhaite trouver des <text:span text:style-name="T3">alternatives aux GAFAMs</text:span> (Google, Apple, Facebook, Amazon, Microsoft...), et aider à retrouver des canaux de communication privés (notamment grâce aux techniques de <text:span text:style-name="T3">chiffrement</text:span>) dans un contexte de <text:span text:style-name="T2">surveillance généralisée </text:span><text:span text:style-name="T7">par</text:span> <text:span text:style-name="T7">les </text:span>États pour des motifs de "sécurité" <text:span text:style-name="T7">et par (ou pour ?) </text:span>l'industrie pour des motifs de profits.</text:p>
      <text:p text:style-name="P10">Où en est le projet ?</text:p>
      <text:p text:style-name="P7"><text:span text:style-name="T7">E</text:span>n septembre 2017, <text:span text:style-name="T8">le groupe de travail « technique » de </text:span>Mycélium construit son propre réseau, <text:span text:style-name="T8">en </text:span><text:span text:style-name="T5">prenant le temps</text:span><text:span text:style-name="T8"> pour que chacun-e puisse </text:span><text:span text:style-name="T5">apprendre et comprendre</text:span><text:span text:style-name="T8">. </text:span>Pour le moment, l'association ne fournit <text:span text:style-name="T8">donc </text:span>pas encore de <text:span text:style-name="T8">service, mais y travaille !</text:span> </text:p>
      <text:p text:style-name="P7"/>
      <text:p text:style-name="P7"><text:span text:style-name="T8">Enfin, Mycélium, ce n’est pas que de la technique, s</text:span>i <text:span text:style-name="T9">cela vous parle et souhaitez en savoir plus, venez nous rencontrer !</text:span></text:p>
      <text:p text:style-name="P9"/>
      <text:p text:style-name="P5"><text:a xlink:type="simple" xlink:href="mailto:contact@mycelium-fai.org" text:style-name="Internet_20_link" text:visited-style-name="Visited_20_Internet_20_Link">contact@mycelium-fai.org</text:a></text:p>
      <text:p text:style-name="P5"><text:a xlink:type="simple" xlink:href="http://mycelium-fai.org/" text:style-name="Internet_20_link" text:visited-style-name="Visited_20_Internet_20_Link">http://mycelium-fai.org</text:a></text:p>
      <text:p text:style-name="P5"/>
      <text:p text:style-name="P2">liste de discussion : <text:a xlink:type="simple" xlink:href="mailto:chti-data-network@lists.ffdn.org" text:style-name="Internet_20_link" text:visited-style-name="Visited_20_Internet_20_Link">chti-data-network@lists.ffdn.org</text:a> </text:p>
      <text:p text:style-name="P5">IRC : #mycelium sur irc.geeknode.n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Gentium" svg:font-family="Gentium" style:font-adornments="Normal" style:font-pitch="variable"/>
    <style:font-face style:name="Noto Sans Runic" svg:font-family="'Noto Sans Runic'" style:font-adornments="Norm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Noto Sans Runic" fo:font-family="'Noto Sans Runic'" style:font-style-name="Normal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shadow="none" style:writing-mode="lr-tb"/>
      <style:text-properties fo:color="#000000" style:text-outline="false" style:text-line-through-style="none" style:text-line-through-type="none" style:font-name="Gentium" fo:font-family="Gentium" style:font-style-name="Normal" style:font-pitch="variable" fo:font-size="1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1" style:display-name="Heading 1" style:family="paragraph" style:parent-style-name="Heading" style:class="text" style:master-page-name="">
      <style:paragraph-properties style:page-number="auto" style:writing-mode="page"/>
      <style:text-properties fo:font-size="16pt" style:text-underline-style="none" style:text-overline-style="none" style:text-overline-color="font-color"/>
    </style:style>
    <style:style style:name="Title" style:family="paragraph" style:parent-style-name="Heading" style:class="chapter" style:master-page-name="">
      <loext:graphic-properties draw:fill-image-width="0cm" draw:fill-image-height="0cm"/>
      <style:paragraph-properties fo:margin-top="0.101cm" fo:margin-bottom="0.4cm" loext:contextual-spacing="false" fo:text-align="center" style:justify-single-word="false" style:page-number="auto" fo:padding="0.101cm" fo:border="0.99pt solid #000000" style:shadow="none" style:writing-mode="page"/>
      <style:text-properties fo:font-size="16pt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</meta:initial-creator>
    <meta:creation-date>2017-09-02T09:54:34.424097970</meta:creation-date>
    <dc:date>2017-09-02T12:13:18.950998186</dc:date>
    <dc:creator>Antoine </dc:creator>
    <meta:editing-duration>PT21M17S</meta:editing-duration>
    <meta:editing-cycles>3</meta:editing-cycles>
    <meta:generator>LibreOffice/5.2.7.2$Linux_X86_64 LibreOffice_project/20m0$Build-2</meta:generator>
    <meta:printed-by>Antoine </meta:printed-by>
    <meta:print-date>2017-09-02T12:11:08.415261087</meta:print-date>
    <meta:document-statistic meta:table-count="0" meta:image-count="0" meta:object-count="0" meta:page-count="2" meta:paragraph-count="28" meta:word-count="642" meta:character-count="4130" meta:non-whitespace-character-count="3508"/>
  </office:meta>
</office:document-meta>
</file>