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TeX Gyre Pagella" svg:font-family="'TeX Gyre Pagella'" style:font-pitch="variable"/>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3">
      <style:paragraph-properties fo:text-align="justify" style:justify-single-word="false"/>
      <style:text-properties style:font-name="TeX Gyre Pagella" fo:font-size="11pt" style:font-size-asian="11pt" style:font-size-complex="11pt"/>
    </style:style>
    <style:style style:name="P2" style:family="paragraph" style:parent-style-name="Footer">
      <style:text-properties style:font-name="TeX Gyre Pagella"/>
    </style:style>
    <style:style style:name="P3" style:family="paragraph" style:parent-style-name="Heading_20_4">
      <style:paragraph-properties fo:text-align="justify" style:justify-single-word="false"/>
      <style:text-properties style:font-name="TeX Gyre Pagella" fo:font-size="11pt" style:font-size-asian="11pt" style:font-size-complex="11pt"/>
    </style:style>
    <style:style style:name="P4" style:family="paragraph" style:parent-style-name="Standard">
      <style:paragraph-properties fo:text-align="justify" style:justify-single-word="false"/>
      <style:text-properties style:font-name="TeX Gyre Pagella" fo:font-size="11pt" style:font-size-asian="11pt" style:font-size-complex="11pt"/>
    </style:style>
    <style:style style:name="P5" style:family="paragraph" style:parent-style-name="Standard">
      <style:paragraph-properties fo:text-align="justify" style:justify-single-word="false"/>
      <style:text-properties style:font-name="TeX Gyre Pagella" fo:font-size="11pt" officeooo:paragraph-rsid="000688fc" style:font-size-asian="11pt" style:font-size-complex="11pt"/>
    </style:style>
    <style:style style:name="P6" style:family="paragraph" style:parent-style-name="Standard" style:list-style-name="L1">
      <style:paragraph-properties fo:text-align="justify" style:justify-single-word="false"/>
      <style:text-properties style:font-name="TeX Gyre Pagella" fo:font-size="11pt" officeooo:paragraph-rsid="000688fc" style:font-size-asian="11pt" style:font-size-complex="11pt"/>
    </style:style>
    <style:style style:name="P7" style:family="paragraph" style:parent-style-name="Standard">
      <style:paragraph-properties fo:text-align="justify" style:justify-single-word="false"/>
      <style:text-properties style:font-name="TeX Gyre Pagella" fo:font-size="11pt" officeooo:paragraph-rsid="00084df8" style:font-size-asian="11pt" style:font-size-complex="11pt"/>
    </style:style>
    <style:style style:name="P8" style:family="paragraph" style:parent-style-name="Standard">
      <style:paragraph-properties fo:text-align="justify" style:justify-single-word="false"/>
      <style:text-properties style:font-name="TeX Gyre Pagella" fo:font-size="11pt" officeooo:paragraph-rsid="000b2a48" style:font-size-asian="11pt" style:font-size-complex="11pt"/>
    </style:style>
    <style:style style:name="P9" style:family="paragraph" style:parent-style-name="Standard" style:list-style-name="L1">
      <style:paragraph-properties fo:text-align="justify" style:justify-single-word="false"/>
      <style:text-properties style:font-name="TeX Gyre Pagella" fo:font-size="11pt" officeooo:rsid="000688fc" officeooo:paragraph-rsid="000688fc" style:font-size-asian="11pt" style:font-size-complex="11pt"/>
    </style:style>
    <style:style style:name="P10" style:family="paragraph" style:parent-style-name="Standard" style:master-page-name="Standard">
      <style:paragraph-properties fo:text-align="justify" style:justify-single-word="false" style:page-number="auto"/>
      <style:text-properties style:font-name="TeX Gyre Pagella" fo:font-size="11pt" officeooo:paragraph-rsid="000688fc" style:font-size-asian="11pt" style:font-size-complex="11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font-name="TeX Gyre Pagella" fo:font-size="11pt" style:font-size-asian="11pt" style:font-size-complex="11pt"/>
    </style:style>
    <style:style style:name="P13" style:family="paragraph" style:parent-style-name="Text_20_body" style:list-style-name="L2">
      <style:paragraph-properties fo:text-align="justify" style:justify-single-word="false"/>
      <style:text-properties style:font-name="TeX Gyre Pagella" fo:font-size="11pt" style:font-size-asian="11pt" style:font-size-complex="11pt"/>
    </style:style>
    <style:style style:name="P14" style:family="paragraph" style:parent-style-name="Text_20_body" style:list-style-name="L2">
      <style:paragraph-properties fo:margin-top="0cm" fo:margin-bottom="0cm" loext:contextual-spacing="false" fo:text-align="justify" style:justify-single-word="false"/>
      <style:text-properties style:font-name="TeX Gyre Pagella" fo:font-size="11pt" style:font-size-asian="11pt" style:font-size-complex="11pt"/>
    </style:style>
    <style:style style:name="P15" style:family="paragraph" style:parent-style-name="Heading_20_2">
      <style:paragraph-properties fo:text-align="justify" style:justify-single-word="false"/>
      <style:text-properties style:font-name="TeX Gyre Pagella" fo:font-size="11pt" style:font-size-asian="11pt" style:font-size-complex="11pt"/>
    </style:style>
    <style:style style:name="T1" style:family="text">
      <style:text-properties officeooo:rsid="000688fc"/>
    </style:style>
    <style:style style:name="T2" style:family="text">
      <style:text-properties officeooo:rsid="00084df8"/>
    </style:style>
    <style:style style:name="T3" style:family="text">
      <style:text-properties fo:font-weight="bold" style:font-weight-asian="bold" style:font-weight-complex="bold"/>
    </style:style>
    <style:style style:name="T4" style:family="text">
      <style:text-properties fo:font-weight="bold" officeooo:rsid="000688fc" style:font-weight-asian="bold" style:font-weight-complex="bold"/>
    </style:style>
    <style:style style:name="T5" style:family="text">
      <style:text-properties style:font-name="TeX Gyre Pagella"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doku.php/cr/2017052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A9PVAG"/>Procès-verbal de l’<text:span text:style-name="T3">Assemblée Générale</text:span> de l’association <text:span text:style-name="T3">Mycélium</text:span> <text:span text:style-name="T1">(loi de 1901) du </text:span><text:span text:style-name="T4">20 mai 2017</text:span><text:span text:style-name="T1">.</text:span></text:p>
      <text:p text:style-name="P5"><text:bookmark-end text:name="A9PVAG"/></text:p>
      <text:p text:style-name="P5"><text:span text:style-name="T1">Association Mycélium</text:span></text:p>
      <text:p text:style-name="P5"><text:span text:style-name="T1">à L'auberge espagnole</text:span></text:p>
      <text:p text:style-name="P5"><text:span text:style-name="T1">58 avenue Robert Schuman</text:span></text:p>
      <text:p text:style-name="P5"><text:span text:style-name="T1">59 370 Mons-en-Barœul</text:span></text:p>
      <text:p text:style-name="P4"/>
      <text:p text:style-name="P8">Le <text:span text:style-name="T1">20 mai 2017</text:span>, à <text:span text:style-name="T1">Mons-en-Barœul</text:span>, les membres de l'association <text:span text:style-name="T1">Mycélium</text:span> se sont réunis au siège social en Assemblée Générale Ordinaire sur convocation d<text:span text:style-name="T1">e ses membres</text:span>.</text:p>
      <text:p text:style-name="P4"/>
      <text:p text:style-name="P4">L'Assemblée a pu valablement délibérer, conformément à l’article <text:span text:style-name="T1">3.1</text:span> des statuts.</text:p>
      <text:p text:style-name="P4"/>
      <text:p text:style-name="P4">L'ordre du jour a été rappelé <text:span text:style-name="T1">par un volontaire :</text:span></text:p>
      <text:list xml:id="list8310680271200505098" text:style-name="L1">
        <text:list-item>
          <text:p text:style-name="P6"><text:span text:style-name="T1">Rapport du groupe administratif</text:span></text:p>
          <text:list>
            <text:list-item>
              <text:p text:style-name="P6"><text:span text:style-name="T1">ARCEP</text:span></text:p>
            </text:list-item>
            <text:list-item>
              <text:p text:style-name="P6"><text:span text:style-name="T1">Banque</text:span></text:p>
            </text:list-item>
            <text:list-item>
              <text:p text:style-name="P9">Concordance des démarches administratives avec les statuts</text:p>
            </text:list-item>
          </text:list>
        </text:list-item>
        <text:list-item>
          <text:p text:style-name="P9">Rapport du groupe technique : Ansible</text:p>
        </text:list-item>
        <text:list-item>
          <text:p text:style-name="P9">Rapport du groupe communication : Amanite</text:p>
        </text:list-item>
        <text:list-item>
          <text:p text:style-name="P9">Clarté de la communication</text:p>
          <text:list>
            <text:list-item>
              <text:p text:style-name="P9">Est-ce qu'on annonce correctement nos événements ?</text:p>
            </text:list-item>
            <text:list-item>
              <text:p text:style-name="P9">Notre rapport au "grand public", aux personnes moins impliqué(e)s et à l'autogestion</text:p>
            </text:list-item>
            <text:list-item>
              <text:p text:style-name="P9">Usage de notre mailing-list, en faut-il plusieurs ?</text:p>
            </text:list-item>
            <text:list-item>
              <text:p text:style-name="P9">Quand est-ce qu'une communication privée (téléphone, email) [n']est [pas] pertinente ? <text:s text:c="8"/></text:p>
            </text:list-item>
            <text:list-item>
              <text:p text:style-name="P9">Changer le nom de la ML (chti-data-network) ?</text:p>
            </text:list-item>
          </text:list>
        </text:list-item>
        <text:list-item>
          <text:p text:style-name="P9">Une formation sécurité informatique co-organisée avec Cliss XXI ?</text:p>
        </text:list-item>
        <text:list-item>
          <text:p text:style-name="P9">Hébergement de nos serveurs</text:p>
          <text:list>
            <text:list-item>
              <text:p text:style-name="P9">Accès à Crucibule et clés de l'auberge</text:p>
            </text:list-item>
            <text:list-item>
              <text:p text:style-name="P9">Machine de test (sœur de Crucibule) ?</text:p>
            </text:list-item>
            <text:list-item>
              <text:p text:style-name="P9">Crucibule chez ATE ?</text:p>
            </text:list-item>
          </text:list>
        </text:list-item>
        <text:list-item>
          <text:p text:style-name="P9">Groupes de travail «divers» et «sensibilisation»</text:p>
          <text:list>
            <text:list-item>
              <text:p text:style-name="P9">la cuisine de l'auberge espagnole</text:p>
            </text:list-item>
            <text:list-item>
              <text:p text:style-name="P9">les atélilis</text:p>
            </text:list-item>
          </text:list>
        </text:list-item>
        <text:list-item>
          <text:p text:style-name="P9">Organisation pour se rendre à l'AG de la FFDN</text:p>
        </text:list-item>
        <text:list-item>
          <text:p text:style-name="P6"><text:span text:style-name="T1">Ratification (ou non) de la Charte de la FFDN</text:span></text:p>
        </text:list-item>
      </text:list>
      <text:h text:style-name="P15" text:outline-level="2"><text:bookmark text:name="rapport_du_groupe_administratif"/>Rapport du groupe administratif</text:h>
      <text:h text:style-name="P1" text:outline-level="3"><text:bookmark text:name="arcep"/>ARCEP</text:h>
      <text:p text:style-name="P12">On est déclaré Arcep. On a rappelé, suite à une petite erreur, que c'est l'assemblée générale et non le collège solidaire qui a le pouvoir.</text:p>
      <text:h text:style-name="P1" text:outline-level="3"><text:bookmark text:name="banque"/>Banque</text:h>
      <text:p text:style-name="P12">CIC –&gt; même groupe que le Crédit Mutuel.</text:p>
      <text:p text:style-name="P12"><text:soft-page-break/>Curieux car la brochure semble indiquer que la gestion de base est gratuite. Mention d'un <text:span text:style-name="T2">«</text:span>contrat pro<text:span text:style-name="T2">» </text:span>à 10,90€ HT/mois mais également mention de possibilité de ne pas y souscrire et de recourir à des services indépendants. Par contre voir dans le futur pour pouvoir faire des prélèvements.</text:p>
      <text:p text:style-name="P12">La Banque Postale semble être la plus en accord avec notre éthique. Germain a normalement été voir mais il <text:span text:style-name="T2">n’</text:span>est pas là. On commence à prendre contact avec la Banque Postale. </text:p>
      <text:list xml:id="list3692531680715656268" text:style-name="L2">
        <text:list-item>
          <text:p text:style-name="P14">&gt; Copie des Statuts</text:p>
        </text:list-item>
        <text:list-item>
          <text:p text:style-name="P14">&gt; Justificatif des pouvoir</text:p>
        </text:list-item>
        <text:list-item>
          <text:p text:style-name="P14">&gt; Copie publication au JOff</text:p>
        </text:list-item>
        <text:list-item>
          <text:p text:style-name="P14">&gt; C d'id/passport</text:p>
        </text:list-item>
        <text:list-item>
          <text:p text:style-name="P13">&gt; Justificatif de Domicile (Papier de l'Auberge Espagnole)</text:p>
        </text:list-item>
      </text:list>
      <text:p text:style-name="P11"><text:span text:style-name="T5">Doc : </text:span><text:a xlink:type="simple" xlink:href="https://www.labanquepostale.fr/content/dam/src/cmn/pdf/pj/liste-pieces-justificatives-ouverture-compte-association-janvier-2017.pdf" text:style-name="Internet_20_link" text:visited-style-name="Visited_20_Internet_20_Link"><text:span text:style-name="T5">https://www.labanquepostale.fr/content/dam/src/cmn/pdf/pj/liste-pieces-justificatives-ouverture-compte-association-janvier-2017.pdf</text:span></text:a><text:span text:style-name="T5"> </text:span></text:p>
      <text:p text:style-name="P11"><text:span text:style-name="T5">Tarif : </text:span><text:a xlink:type="simple" xlink:href="https://www.labanquepostale.fr/associations/services/comptes/adispo_association/adispo_asso_classic.tarifs.html" text:style-name="Internet_20_link" text:visited-style-name="Visited_20_Internet_20_Link"><text:span text:style-name="T5">https://www.labanquepostale.fr/associations/services/comptes/adispo_association/adispo_asso_classic.tarifs.html</text:span></text:a><text:span text:style-name="T5"> </text:span></text:p>
      <text:p text:style-name="P12">L'Assemblée générale donne procuration au groupe de travail Trésorerie, créé durant l'AG. Ce groupe de travail a une durée indéterminée.</text:p>
      <text:h text:style-name="P1" text:outline-level="3"><text:bookmark text:name="concordance_des_demarches_administratives_avec_les_statuts"/>Concordance des démarches administratives avec les statuts</text:h>
      <text:p text:style-name="P12">Le collège solidaire ne prend pas de décision, le papier pour l'ARCEP est juste une erreur liée au fait qu'on nous demande des signatures. On acte de réaliser une page sur le wiki pour les procédures qui nécessitent signature d'un responsable de l'asso. Antoine et Fabien proposent de s'en occuper. </text:p>
      <text:p text:style-name="P12">On acte aussi d'avoir les papiers administratifs (on en a très peu) rangés dans une pochette à L'auberge espagnole.</text:p>
      <text:h text:style-name="P15" text:outline-level="2"><text:bookmark text:name="rapport_du_groupe_techniqueansible"/>Rapport du groupe technique : Ansible</text:h>
      <text:p text:style-name="P12">On se voit le jeudi 25 mai à 14h30 à L'auberge espagnole.</text:p>
      <text:p text:style-name="P12">On a un peu discuté de la façon de faire pour créer les services et rappeler qu'il ne faut pas oublier de regarder un peu ce que les autres font. Bien que ce qui à été fait est très bien.</text:p>
      <text:h text:style-name="P15" text:outline-level="2"><text:bookmark text:name="rapport_du_groupe_communicationamanite"/>Rapport du groupe communication : Amanite</text:h>
      <text:p text:style-name="P12">On a pas mal discuté symbolique et choix de chacun, on serait plutôt partant pour le choix en haut à Gauche avec peut-être quelques modifications. Celui en dessous, bien que non choisi en tant que logo, pourrait être utilisé dans la charte graphique.</text:p>
      <text:p text:style-name="P12"><text:soft-page-break/>On va voir dans la ML et ailleurs pour essayer de voir les avis dessus, notamment sur la symbolique. Sauf contre-ordre sur la mailing List, le logo sera validé.</text:p>
      <text:p text:style-name="P12">On peut voir avec Seb pour faire des variantes…</text:p>
      <text:h text:style-name="P15" text:outline-level="2"><text:bookmark text:name="clarte_de_la_communication"/>Clarté de la communication</text:h>
      <text:p text:style-name="P12">On acte le fait de systématiquement annoncer les réunions : date &amp; lieu. Quel que soit le groupe de travail. Ça permet de suivre, d'envoyer un “représentant” quand on ne peut pas venir mais qu'on veut discuter/faire quelque chose d'important, etc.</text:p>
      <text:h text:style-name="P1" text:outline-level="3"><text:bookmark text:name="est-ce_qu_on_annonce_correctement_nos_evenements"/>Est-ce qu'on annonce correctement nos événements ?</text:h>
      <text:p text:style-name="P12">Il faut bien différencier les 20 du mois, qui doivent être annoncés publiquement (démosphère, etc.) et les autres réunions, qu'on a le droit de définir sur la liste et ceux qui ne savent pas demandent des précisions.</text:p>
      <text:h text:style-name="P1" text:outline-level="3"><text:bookmark text:name="notre_rapport_au_grand_public_aux_personnes_moins_implique_e_s_et_a_l_autogestion"/>Notre rapport au "grand public", aux personnes moins impliqué(e)s et à l'autogestion</text:h>
      <text:h text:style-name="P1" text:outline-level="3"><text:bookmark text:name="usage_de_notre_mailing-list_en_faut-il_plusieurs"/>Usage de notre mailing-list, en faut-il plusieurs ?</text:h>
      <text:p text:style-name="P12">On va faire un mail de contact chez Gandi (en attendant d'avoir autre chose) : contact@mycelium-fai.fr </text:p>
      <text:p text:style-name="P12">Fab, Antoine, Jean-Luc, Martin. Et toutes celles et ceux qui veulent.</text:p>
      <text:h text:style-name="P1" text:outline-level="3"><text:bookmark text:name="quand_est-ce_qu_une_communication_privee_telephone_email_n_est_pas_pertinente"/>Quand est-ce qu'une communication privée (téléphone, email) [n']est [pas] pertinente ?</text:h>
      <text:p text:style-name="P12">Utiliser un maximum la liste.<text:bookmark text:name="fnt__11"/></text:p>
      <text:h text:style-name="P1" text:outline-level="3"><text:bookmark text:name="changer_le_nom_de_la_ml_chti-data-network"/>Changer le nom de la ML (chti-data-network) ?</text:h>
      <text:p text:style-name="P12">On compte changer un jour, oui. Mais on fera ça plus tard.</text:p>
      <text:h text:style-name="P15" text:outline-level="2"><text:bookmark text:name="une_formation_securite_informatique_co-organisee_avec_cliss_xxi"/>Une formation sécurité informatique co-organisée avec Cliss XXI ?</text:h>
      <text:h text:style-name="P15" text:outline-level="2"><text:bookmark text:name="hebergement_de_nos_serveurs"/>Hébergement de nos serveurs</text:h>
      <text:h text:style-name="P1" text:outline-level="3"><text:bookmark text:name="acces_a_crucibule_et_cles_de_l_auberge"/>Accès à Crucibule et clés de l'auberge</text:h>
      <text:p text:style-name="P12">Jérôme s'occupe de faire un double. Lucien s'occupe du badge.</text:p>
      <text:h text:style-name="P1" text:outline-level="3"><text:bookmark text:name="machine_de_test_sœur_de_crucibule"/>Machine de test (sœur de Crucibule) ?</text:h>
      <text:p text:style-name="P12">Pour faire des tests il y a moyen sans problème. Ça intéresse pas mal de monde, de pouvoir tout casser ^^ Mais sûrement sans bloc IP. mais au moins les premières choses. Peut débloquer des situations. Fiabiliser nos scripts<text:bookmark text:name="fnt__14"/>…</text:p>
      <text:h text:style-name="P1" text:outline-level="3"><text:bookmark text:name="crucibule_chez_ate"/><text:soft-page-break/>Crucibule chez ATE ?</text:h>
      <text:h text:style-name="P3" text:outline-level="4"><text:bookmark text:name="retours_de_la_rencontre_avec_ate"/>Retours de la rencontre avec ATE</text:h>
      <text:p text:style-name="P12">Lucien, Jérôme et I, sont allé voir un représentant de ATE. Lucien à essayé d'obtenir 1U pour Crucibule. Le représentant à répondu qu'il ne peux pas répondre directement, pour diverses raisons, notamment techniques et/ou administratives<text:bookmark text:name="fnt__15"/>.</text:p>
      <text:p text:style-name="P12">I est allé voir du côté de Liazo qui fournissent des liens, notamment à Cogent du coté de Fives, ou CIV à Lesquin. Voir avec I pour pour qu'on en sâche plus, Fab contactera I et veut bien assister.</text:p>
      <text:p text:style-name="P12">Il y a aussi Neuronexion proche de Lambersart à démarcher.</text:p>
      <text:h text:style-name="P3" text:outline-level="4"><text:bookmark text:name="que_signifie_mettre_crucibule_dans_un_datacenter"/>Que signifie mettre Crucibule dans un datacenter ?</text:h>
      <text:p text:style-name="P12">Il va nous falloir voir d'autres machines et être capable de gérer si ils nous donnent juste un câble et une prise électrique.<text:bookmark text:name="fnt__16"/></text:p>
      <text:h text:style-name="P15" text:outline-level="2"><text:bookmark text:name="groupes_de_travail_divers_et_sensibilisation"/>Groupes de travail «divers» et «sensibilisation»</text:h>
      <text:h text:style-name="P1" text:outline-level="3"><text:bookmark text:name="la_cuisine_de_l_auberge_espagnole"/>la cuisine de l'auberge espagnole</text:h>
      <text:h text:style-name="P1" text:outline-level="3"><text:bookmark text:name="les_atelilis"/>les atélilis</text:h>
      <text:h text:style-name="P15" text:outline-level="2"><text:bookmark text:name="organisation_pour_se_rendre_a_l_ag_de_la_ffdn"/>Organisation pour se rendre à l'AG de la FFDN</text:h>
      <text:p text:style-name="P11"><text:span text:style-name="T5">Rappel qu'on y va, que c'est dans 2 semaines et qu'on s'organise ici: </text:span><text:a xlink:type="simple" xlink:href="https://mycelium-fai.org/wiki/doku.php/tache/ag_ffdn_2017" text:style-name="Internet_20_link" text:visited-style-name="Visited_20_Internet_20_Link"><text:span text:style-name="T5">Organisation pour se rendre à l'AG FFDN</text:span></text:a><text:span text:style-name="T5"> </text:span></text:p>
      <text:h text:style-name="P15" text:outline-level="2"><text:bookmark text:name="ratification_ou_non_de_la_charte_de_la_ffdn"/>Ratification (ou non) de la Charte de la FFDN</text:h>
      <text:p text:style-name="P11"><text:a xlink:type="simple" xlink:href="https://www.ffdn.org/fr/charte" text:style-name="Internet_20_link" text:visited-style-name="Visited_20_Internet_20_Link"><text:span text:style-name="T5">Voir ici</text:span></text:a><text:span text:style-name="T5"> </text:span></text:p>
      <text:p text:style-name="P12">On ratifie la charte de la FFDN et on s'engage à la respecter.</text:p>
      <text:p text:style-name="P4">L'ordre du jour étant épuisé, la séance a été levée à <text:span text:style-name="T2">21h.</text:span></text:p>
      <text:p text:style-name="P4">Il est dressé le présent procès-verbal de la réunion, <text:span text:style-name="T2">mis en ligne en fin de séance.</text:span></text:p>
      <text:p text:style-name="P4"><text:tab/>A <text:span text:style-name="T2">Mons en Baroeul</text:span>, le <text:span text:style-name="T2">20 mai 2017</text:span></text:p>
      <text:p text:style-name="P4"/>
      <text:p text:style-name="P7"><text:span text:style-name="T2">Validé par ses membres prés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TeX Gyre Pagella" svg:font-family="'TeX Gyre Pagella'" style:font-pitch="variable"/>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eX Gyre Pagell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8T11:06:26.257939795</meta:creation-date>
    <dc:date>2017-07-08T11:26:48.705660662</dc:date>
    <meta:editing-duration>PT9M12S</meta:editing-duration>
    <meta:editing-cycles>4</meta:editing-cycles>
    <meta:generator>LibreOffice/5.1.6.2$Linux_X86_64 LibreOffice_project/10m0$Build-2</meta:generator>
    <meta:document-statistic meta:table-count="0" meta:image-count="0" meta:object-count="0" meta:page-count="4" meta:paragraph-count="93" meta:word-count="1107" meta:character-count="6695" meta:non-whitespace-character-count="5691"/>
  </office:meta>
</office:document-meta>
</file>